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" style:master-page-name="MP0" style:family="paragraph">
      <style:paragraph-properties fo:break-before="page" fo:margin-top="0.1666in" fo:line-height="0.1666in" fo:margin-right="0.9368in">
        <style:tab-stops>
          <style:tab-stop style:type="left" style:position="1.1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scale="109%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9%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樣式" style:family="paragraph">
      <style:paragraph-properties fo:text-align="center" fo:margin-top="0.1666in" fo:line-height="0.1666in" fo:margin-right="0.9368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6" style:parent-style-name="樣式" style:family="paragraph">
      <style:paragraph-properties fo:margin-top="0.2562in" fo:line-height="0.1666in" fo:margin-right="0.936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8" style:family="table-column">
      <style:table-column-properties style:column-width="1.3472in" style:use-optimal-column-width="false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1.2069in" style:use-optimal-column-width="false"/>
    </style:style>
    <style:style style:name="Table7" style:family="table">
      <style:table-properties style:width="6.9958in" fo:margin-left="0in" table:align="center"/>
    </style:style>
    <style:style style:name="TableRow16" style:family="table-row">
      <style:table-row-properties style:min-row-height="0.6319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8" style:parent-style-name="樣式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" style:parent-style-name="樣式" style:family="paragraph">
      <style:paragraph-properties fo:text-indent="0.4444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" style:parent-style-name="樣式" style:family="paragraph">
      <style:paragraph-properties fo:text-align="center" fo:margin-right="0.0298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" style:parent-style-name="樣式" style:family="paragraph">
      <style:paragraph-properties fo:text-align="justify" fo:text-indent="0.6666in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Row35" style:family="table-row">
      <style:table-row-properties style:row-height="0.6201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樣式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樣式" style:family="paragraph">
      <style:paragraph-properties fo:text-align="center" fo:margin-right="0.0298in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5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126%" fo:font-size="16pt" style:font-size-asian="16pt" style:font-size-complex="16pt" fo:language="zh" fo:country="TW"/>
    </style:style>
    <style:style style:name="TableRow46" style:family="table-row">
      <style:table-row-properties style:row-height="0.617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樣式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text-scale="92%" fo:font-size="16pt" style:font-size-asian="16pt" style:font-size-complex="16pt" fo:language="zh" fo:country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樣式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樣式" style:family="paragraph">
      <style:paragraph-properties fo:text-align="center" fo:margin-right="0.0298in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text-scale="109%" fo:font-size="16pt" style:font-size-asian="16pt" style:font-size-complex="16pt" fo:language="zh" fo:country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樣式" style:family="paragraph">
      <style:paragraph-properties fo:margin-right="0.2062in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6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Row65" style:family="table-row">
      <style:table-row-properties style:min-row-height="1.029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67" style:parent-style-name="樣式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6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in" fo:padding-bottom="0in" fo:padding-right="0in"/>
    </style:style>
    <style:style style:name="P70" style:parent-style-name="樣式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72" style:family="table-row">
      <style:table-row-properties style:row-height="0.6125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樣式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樣式" style:family="paragraph">
      <style:paragraph-properties fo:text-align="center" fo:margin-right="0.0895in"/>
      <style:text-properties style:font-name="標楷體" style:font-name-asian="標楷體" style:font-name-complex="Times New Roman" style:font-weight-complex="bold" style:text-scale="109%" fo:font-size="16pt" style:font-size-asian="16pt" style:font-size-complex="16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樣式" style:family="paragraph">
      <style:paragraph-properties fo:text-align="center" fo:margin-right="0.0895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style:text-scale="109%" fo:font-size="16pt" style:font-size-asian="16pt" style:font-size-complex="16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109%" fo:font-size="16pt" style:font-size-asian="16pt" style:font-size-complex="16pt" fo:language="zh" fo:country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樣式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87" style:family="table-row">
      <style:table-row-properties style:row-height="0.3229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89" style:parent-style-name="樣式" style:family="paragraph">
      <style:paragraph-properties fo:text-align="center" fo:margin-right="0.0763in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2" style:parent-style-name="樣式" style:family="paragraph">
      <style:paragraph-properties fo:text-align="end" fo:margin-right="0.1465in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Row93" style:family="table-row">
      <style:table-row-properties style:row-height="0.2916in" style:use-optimal-row-height="false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樣式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 fo:language="zh" fo:country="TW"/>
    </style:style>
    <style:style style:name="P97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90%" fo:font-size="16pt" style:font-size-asian="16pt" style:font-size-complex="16pt" fo:language="zh" fo:country="TW"/>
    </style:style>
    <style:style style:name="TableRow98" style:family="table-row">
      <style:table-row-properties style:row-height="0.609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樣式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text-scale="92%" fo:font-size="16pt" style:font-size-asian="16pt" style:font-size-complex="16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92%" fo:font-size="16pt" style:font-size-asian="16pt" style:font-size-complex="16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樣式" style:family="paragraph">
      <style:paragraph-properties fo:text-align="center" fo:margin-right="0.0298in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8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126%" fo:font-size="16pt" style:font-size-asian="16pt" style:font-size-complex="16pt" fo:language="zh" fo:country="TW"/>
    </style:style>
    <style:style style:name="TableRow109" style:family="table-row">
      <style:table-row-properties style:row-height="0.6201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樣式" style:family="paragraph">
      <style:paragraph-properties fo:text-align="center" fo:margin-right="0.0763in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4" style:parent-style-name="樣式" style:family="paragraph">
      <style:paragraph-properties fo:text-align="center"/>
      <style:text-properties style:font-name="標楷體" style:font-name-asian="標楷體" style:font-name-complex="Times New Roman" style:font-weight-complex="bold" style:text-scale="126%" fo:font-size="16pt" style:font-size-asian="16pt" style:font-size-complex="16pt" fo:language="zh" fo:country="TW"/>
    </style:style>
    <style:style style:name="TableRow115" style:family="table-row">
      <style:table-row-properties style:min-row-height="1.8923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in" fo:padding-bottom="0in" fo:padding-right="0in"/>
    </style:style>
    <style:style style:name="P117" style:parent-style-name="樣式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1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vertical-align="auto" fo:margin-top="0.0694in"/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vertical-align="auto" fo:margin-top="0.0694in"/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vertical-align="auto" fo:margin-top="0.0694in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style:vertical-align="auto" fo:margin-top="0.0694in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8" style:parent-style-name="樣式" style:family="paragraph">
      <style:text-properties style:font-name="標楷體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129" style:family="table-row">
      <style:table-row-properties style:min-row-height="1.196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1" style:parent-style-name="樣式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樣式" style:family="paragraph">
      <style:paragraph-properties fo:text-align="end"/>
      <style:text-properties style:font-name-complex="Times New Roman" fo:font-size="8.5pt" style:font-size-asian="8.5pt" style:font-size-complex="8.5pt" fo:language="zh" fo:country="TW"/>
    </style:style>
  </office:automatic-styles>
  <office:body>
    <office:text text:use-soft-page-breaks="true">
      <text:p text:style-name="P1"><text:span text:style-name="T2">　　　　</text:span><text:span text:style-name="T3">　　　</text:span><text:span text:style-name="T4">國立宜蘭大學建築與永續規劃研究所</text:span></text:p>
      <text:p text:style-name="P5"><text:s text:c="8"/>學士班成績優異學生繼續修讀碩士學位申請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學期</text:span></text:p>
          </table:table-cell>
          <table:table-cell table:style-name="TableCell20" table:number-columns-spanned="3">
            <text:p text:style-name="P21"><text:span text:style-name="T22">學年度第</text:span><text:span text:style-name="T23"><text:s text:c="2"/></text:span><text:span text:style-name="T24">學期</text:span></text:p>
          </table:table-cell>
          <table:covered-table-cell/>
          <table:covered-table-cell/>
          <table:table-cell table:style-name="TableCell25">
            <text:p text:style-name="P26"><text:span text:style-name="T27">申請日期</text:span></text:p>
          </table:table-cell>
          <table:table-cell table:style-name="TableCell28" table:number-columns-spanned="3">
            <text:p text:style-name="P29"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系級</text:span></text:p>
          </table:table-cell>
          <table:table-cell table:style-name="TableCell50" table:number-columns-spanned="3">
            <text:p text:style-name="P51"><text:span text:style-name="T52"><text:s text:c="4"/></text:span></text:p>
          </table:table-cell>
          <table:covered-table-cell/>
          <table:covered-table-cell/>
          <table:table-cell table:style-name="TableCell53">
            <text:p text:style-name="P54"><text:span text:style-name="T55">性別</text:span></text:p>
          </table:table-cell>
          <table:table-cell table:style-name="TableCell56" table:number-columns-spanned="2">
            <text:p text:style-name="P57"><text:span text:style-name="T58">　　</text:span><text:span text:style-name="T59">□</text:span><text:span text:style-name="T60">男</text:span></text:p>
          </table:table-cell>
          <table:covered-table-cell/>
          <table:table-cell table:style-name="TableCell61">
            <text:p text:style-name="樣式"><text:span text:style-name="T62">　　</text:span><text:span text:style-name="T63">□</text:span><text:span text:style-name="T64">女</text:span></text:p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7">
            <text:p text:style-name="P70"><text:span text:style-name="T7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手機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e-mail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學業成績</text:span></text:p>
          </table:table-cell>
          <table:table-cell table:style-name="TableCell91" table:number-columns-spanned="7" table:number-rows-spanned="2">
            <text:p text:style-name="P92">(成績取至小數點第二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總平均</text:span></text:p>
          </table: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班級人數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名次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名次百分比</text:span>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繳交資料</text:span></text:p>
          </table:table-cell>
          <table:table-cell table:style-name="TableCell119" table:number-columns-spanned="7">
            <text:p text:style-name="P120"><text:span text:style-name="T121">□歷年成績單乙份</text:span></text:p>
            <text:p text:style-name="P122"><text:span text:style-name="T123">□名次證明書</text:span></text:p>
            <text:p text:style-name="P124"><text:span text:style-name="T125">□學生證正反面影本</text:span></text:p>
            <text:p text:style-name="P126"><text:span text:style-name="T127">□其它有利審查之資料</text:span></text:p>
            <text:p text:style-name="P1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備</text:span><text:span text:style-name="T133"><text:s text:c="3"/></text:span><text:span text:style-name="T134">註</text:span></text:p>
          </table:table-cell>
          <table:table-cell table:style-name="TableCell135" table:number-columns-spanned="7">
            <text:p text:style-name="P136">本所會議審查之會議與日期：<text:line-break/><text:line-break/>□通過<text:s text:c="5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與永續規劃研究所 學士班成績優異學生繼續修讀碩士學位申請書</dc:title>
    <dc:description/>
    <dc:subject/>
    <meta:initial-creator>ece</meta:initial-creator>
    <dc:creator>ciwu吳靜宜</dc:creator>
    <meta:creation-date>2025-11-13T03:47:00Z</meta:creation-date>
    <dc:date>2025-11-13T03:47:00Z</dc:date>
    <meta:print-date>2025-11-1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